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b6c09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5012dc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4b6c0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4ce73a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4b6c09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fo:font-size="11pt" fo:font-style="italic" style:font-size-asian="11pt" style:font-style-asian="italic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2" fo:font-size="11pt" fo:language="es" fo:country="AR" fo:font-style="normal" style:text-underline-style="none" fo:font-weight="normal" officeooo:rsid="0032917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2" fo:font-size="11pt" fo:language="es" fo:country="AR" fo:font-style="normal" style:text-underline-style="none" fo:font-weight="normal" officeooo:rsid="004b6c0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6</text:span><text:span text:style-name="T19">761</text:span><text:span text:style-name="T16"> CD – </text:span><text:span text:style-name="T19">BJ</text:span><text:span text:style-name="T17">S</text:span><text:span text:style-name="T23"> </text:span><text:span text:style-name="T4">del diputad</text:span><text:span text:style-name="T8">o</text:span><text:span text:style-name="T22"> </text:span><text:span text:style-name="T6">E</text:span><text:span text:style-name="T7">ggimann</text:span><text:span text:style-name="T21">, </text:span><text:span text:style-name="T25">p</text:span><text:span text:style-name="T24">or el cual se solicita a través del Ministerio de Seguridad y/o organismo correspondiente, disponga informar que avances hay en las investigaciones respecto al episodio ocurrido el día sábado 17 de agosto de 2019, donde un niño de 8 años, Benjamín recibió una bala perdida en la cabeza en momentos en que se estaba jugando uno de los partidos de la Liga Rosarina de Fútbol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46M51S</meta:editing-duration>
    <meta:editing-cycles>19</meta:editing-cycles>
    <meta:generator>LibreOffice/6.3.4.2$Linux_X86_64 LibreOffice_project/30$Build-2</meta:generator>
    <dc:title>Hoja con membrete 2019</dc:title>
    <dc:date>2020-03-05T12:07:43.181170147</dc:date>
    <meta:document-statistic meta:table-count="2" meta:image-count="1" meta:object-count="0" meta:page-count="1" meta:paragraph-count="10" meta:word-count="160" meta:character-count="1002" meta:non-whitespace-character-count="840"/>
  </office:meta>
</office:document-meta>
</file>